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4A61B2374D5918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E000001F44A61B2374D59185F.png" xlink:type="simple" xlink:show="embed" xlink:actuate="onLoad"/><svg:title>logo</svg:title><svg:desc>WebMobile:Bussola:GRAFICA:stemma_demo-01.jpg</svg:desc></draw:frame><text:span text:style-name="T1">Comune di Cingia De' Botti</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33665132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6822237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485073023"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398" meta:non-whitespace-character-count="56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