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57713331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70103473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548197776644" text:continue-list="list2577133314" text:style-name="WWNum3">
        <text:list-item>
          <text:p text:style-name="P39"><text:soft-page-break/><text:span text:style-name="T8">di essere consapevole che, </text:span></text:p>
        </text:list-item>
      </text:list>
      <text:list xml:id="list103119029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548818127754" text:continue-list="list2154819777664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63350809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6" meta:non-whitespace-character-count="1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