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3814626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2124114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3236558077099" text:continue-list="list3338146263" text:style-name="WWNum3">
        <text:list-item>
          <text:p text:style-name="P39"><text:soft-page-break/><text:span text:style-name="T8">di essere consapevole che, </text:span></text:p>
        </text:list-item>
      </text:list>
      <text:list xml:id="list326536978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3236879628115" text:continue-list="list23323655807709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6304612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