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6551111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5993338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5481461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3848511282978" text:continue-list="list186551111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5222548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3"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