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4A61B2374D5918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447797530"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98425497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571725139"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23146085591877" text:continue-list="list447797530"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57263110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33" meta:non-whitespace-character-count="6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