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4A61B2374D5918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9351106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5019819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4120499750703" text:continue-list="list179351106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802062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5"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