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3920230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20898894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035843638860" text:continue-list="list3392023002" text:style-name="WWNum4">
        <text:list-item>
          <text:p text:style-name="P39"><text:span text:style-name="T6">di essere consapevole che, </text:span></text:p>
        </text:list-item>
      </text:list>
      <text:list xml:id="list3562371511"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036627172349" text:continue-list="list23303584363886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6522442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3"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