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1543402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2512565285"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5603453657448" text:continue-list="list215434028" text:style-name="WWNum4">
        <text:list-item>
          <text:p text:style-name="P39"><text:span text:style-name="T6">di essere consapevole che, </text:span></text:p>
        </text:list-item>
      </text:list>
      <text:list xml:id="list380157228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5602575740345" text:continue-list="list2560345365744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75548916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3"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