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6864033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395209483004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395253495235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1723257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3953695805195" text:continue-list="list21395253495235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6695454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3953414178244" text:continue-list="list21395369580519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7201295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4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