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Crem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8784005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1897462450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3498008692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066454449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910464091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8" meta:character-count="8297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