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26652509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49900391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9235074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33477444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25896272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297" meta:non-whitespace-character-count="7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