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4532940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355807779035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9875933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4" meta:non-whitespace-character-count="5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