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22374725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395010697772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67228779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4" meta:non-whitespace-character-count="5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