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Cremon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1137798119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90527953672318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3578997693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5" meta:character-count="9995" meta:non-whitespace-character-count="89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