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94137897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373679937311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373637394805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4098304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373761755024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3737150399907" text:continue-list="list7373637394805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373736914945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5760542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27403643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90874424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26634630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5" meta:non-whitespace-character-count="10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