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Cremon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655696812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92149118967998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92149702463624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841678347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92149008916548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92149484670533" text:continue-list="list92149702463624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92148986776462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273940854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2978383090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827412988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4156155421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6" meta:character-count="11045" meta:non-whitespace-character-count="100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