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3624015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61735650315739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61735537775285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319185510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17520294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61737321289142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61735880324853" text:continue-list="list3319185510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61736734678043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85495058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795786100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4152080462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7" meta:character-count="12409" meta:non-whitespace-character-count="113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