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56280029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91191688384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191328440555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1774034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8333300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91144581670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913082032794" text:continue-list="list11774034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91287258735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02013529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9471884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41370425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09" meta:non-whitespace-character-count="11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