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ingia De' Botti</text:span></text:p>
      <text:p text:style-name="P1"><draw:line text:anchor-type="char" draw:z-index="0" draw:name="Connettore 1 1" draw:style-name="gr1" draw:text-style-name="P57"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329899206"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430002019"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405368205"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544021740"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61204310971790" text:continue-list="list3405368205"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44143834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61205586982315" text:continue-list="list3430002019"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387042472"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0" meta:character-count="14696" meta:non-whitespace-character-count="128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