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5061522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2622501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0310828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7115646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921142437647" text:continue-list="list340310828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13300118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921804512540" text:continue-list="list72622501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50144216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6"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