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ingia De' Botti</text:span></text:p>
      <text:p text:style-name="P1"><draw:line text:anchor-type="paragraph" draw:z-index="1" draw:name="Connettore diritto 3" draw:style-name="gr1" draw:text-style-name="P58"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926718193"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85232294468308"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85230980015293"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056930482"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316604049"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2" meta:character-count="12721" meta:non-whitespace-character-count="1119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