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0080765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9245974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7409189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2231032856170" text:continue-list="list300080765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1607992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2"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