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99632962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92579673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71483076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3034067444011" text:continue-list="list199632962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90082530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2" meta:non-whitespace-character-count="109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