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5432296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9769475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13076773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3438066445854" text:continue-list="list255432296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8308019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3"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