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5922213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60886015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61171505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2102833504758" text:continue-list="list105922213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32073096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49"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