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ingia De' Botti</text:span></text:p>
      <text:p text:style-name="P1"><draw:line text:anchor-type="paragraph" draw:z-index="0" draw:name="Connettore 1 1" draw:style-name="gr1" draw:text-style-name="P65" svg:x1="-0.0008in" svg:y1="0.5319in" svg:x2="6.6937in" svg:y2="0.5327in"><text:p/></draw:line><text:span text:style-name="T2">Provincia di Cremon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883995959"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04705967"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373767208"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75143534820101" text:continue-list="list2883995959"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893261111"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0" meta:character-count="14049" meta:non-whitespace-character-count="123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