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0730851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8155640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9184707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00843560615768" text:continue-list="list230730851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59770450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5"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