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775636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665533517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33633069858077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70309850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308022427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8" meta:character-count="8908" meta:non-whitespace-character-count="8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