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Cremo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2453697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518070008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666972178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71229604448795" text:continue-list="list3518070008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4341343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7122991416591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594995056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0" meta:non-whitespace-character-count="8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