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04317003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386617623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067085876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0855395371647" text:continue-list="list1386617623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79999101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085584213375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975434811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0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