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59832639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363686766399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91188595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363584926590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3635001493800" text:continue-list="list13363686766399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7440647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87" meta:non-whitespace-character-count="13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