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34068736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7095744129893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02525131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7095786661883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70957202643460" text:continue-list="list7095744129893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8429615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87" meta:non-whitespace-character-count="13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