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511906289"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563616136"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174224039"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931549881"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45582378"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937930612"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741072382"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761354977"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272716457"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0089065"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519680069"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663140345"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773770768"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940379992"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352170058"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