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8102835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650191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539453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0830048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75981737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285472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39417114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2744118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8628864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7710484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0860554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0943916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95450129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92264892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8345457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