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01624312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15452629726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45825605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15363706394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15472744660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15341816072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15328373094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15401002431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15470545785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15475321562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15287157083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15324071803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15444016120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15482301322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15314462247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15468885390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15359625237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15411322123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15487682559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15340175706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15369859930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09020146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153715014317" text:continue-list="list515369859930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15481992402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15352390971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15394321432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15296416407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15317868725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57798971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154350472834" text:continue-list="list515317868725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15305869497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152909664277" text:continue-list="list57798971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153284225039" text:continue-list="list515305869497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15441860086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15304656018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15480376901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15486376532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15455232420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15430021354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825591947" text:style-name="WW8Num7">
        <text:list-item>
          <text:p text:style-name="P58">Deve essere assicurato, in caso di necessità, l'agevole e rapido allontanamento delle persone presenti. A tal fine è necessario garantire che:</text:p>
        </text:list-item>
      </text:list>
      <text:list xml:id="list92561238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154698580405" text:continue-list="list2825591947" text:style-name="WW8Num7">
        <text:list-item>
          <text:p text:style-name="P58">Devono essere adottate idonee misure per prevenire gli incendi e per tutelare la incolumità delle persone in caso di incendio. A tal fine è opportuno garantire che:</text:p>
        </text:list-item>
      </text:list>
      <text:list xml:id="list5154156955126" text:continue-list="list92561238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153674138918" text:continue-list="list515469858040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154011733664" text:continue-list="list515415695512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153472399767" text:continue-list="list515430021354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11028536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153234206001" text:continue-list="list515347239976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02565204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