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518107689"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00452403272088"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4234937910"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0045305757068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00451142060924"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00452658504507"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00452892646602"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00451327348013"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00453074570994"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00452593935461"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00451895845911"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0045149776529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00453167552826"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00451735894450"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00452392557070"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00451678823420"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00451336671027"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00451805036874"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0045213533370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00451243233247"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00453071381348"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52892901"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00452665223143" text:continue-list="list100453071381348"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0045157690570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004530060560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0045119393485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0045220885596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00452783437090"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42477940"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00452700664765" text:continue-list="list100452783437090"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00451902613241"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00451553926979" text:continue-list="list142477940"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00452528650741" text:continue-list="list100451902613241"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00453028930143"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0045268325822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00452242003212"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00451143347763"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00452701873434"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00451138899996"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007526788" text:style-name="WW8Num7">
        <text:list-item>
          <text:p text:style-name="P58">Deve essere assicurato, in caso di necessità, l'agevole e rapido allontanamento delle persone presenti. A tal fine è necessario garantire che:</text:p>
        </text:list-item>
      </text:list>
      <text:list xml:id="list359922764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00452083487259" text:continue-list="list2007526788" text:style-name="WW8Num7">
        <text:list-item>
          <text:p text:style-name="P58">Devono essere adottate idonee misure per prevenire gli incendi e per tutelare la incolumità delle persone in caso di incendio. A tal fine è opportuno garantire che:</text:p>
        </text:list-item>
      </text:list>
      <text:list xml:id="list100451689895482" text:continue-list="list359922764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00451882566345" text:continue-list="list10045208348725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00452767518620" text:continue-list="list100451689895482"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00451777690541" text:continue-list="list100451138899996"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919351844"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00452395898374" text:continue-list="list100451777690541"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898352342"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