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91352591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6595279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251763953595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04802630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95873260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9778907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2518649107346" text:continue-list="list295873260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5" meta:non-whitespace-character-count="1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