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787713266"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96327027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0302620659517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29935327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505050770"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391188613"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03026970352259" text:continue-list="list505050770"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35" meta:non-whitespace-character-count="123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