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ingia De' Botti</text:span></text:p>
      <text:p text:style-name="P1"><draw:line text:anchor-type="char" draw:z-index="0" draw:name="Connettore 1 1" draw:style-name="gr1" draw:text-style-name="P72" svg:x1="-0.0008in" svg:y1="0.5319in" svg:x2="6.6937in" svg:y2="0.5319in"><text:p/></draw:line><text:span text:style-name="T2">Provincia di Cremon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359051223"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748427810"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55549351772476"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50036733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058940702"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014298560" text:style-name="WWNum5">
        <text:list-item>
          <text:p text:style-name="P36"><text:span text:style-name="T28">di impegnarsi a comunicare ogni variazione di stati/fatti/condizioni e titolarità rispetto a quanto dichiarato;</text:span></text:p>
        </text:list-item>
      </text:list>
      <text:list xml:id="list55548848193976" text:continue-list="list150036733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46216127"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55548089961158" text:continue-list="list5554884819397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55549670691463" text:continue-list="list1359051223"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55548174074717" text:continue-list="list5554808996115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55549484123684" text:continue-list="list2014298560" text:style-name="WWNum5">
        <text:list-item>
          <text:p text:style-name="P44"><text:span text:style-name="T28">di impegnarsi a comunicare ogni variazione di stati/fatti/condizioni rispetto a quanto dichiarato;</text:span></text:p>
        </text:list-item>
      </text:list>
      <text:list xml:id="list55548887732448" text:continue-list="list55548174074717"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67317032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664744090"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35" meta:non-whitespace-character-count="138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