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24337004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6098379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541880717439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8301348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99257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924920000" text:style-name="WWNum5">
        <text:list-item>
          <text:p text:style-name="P36"><text:span text:style-name="T28">di impegnarsi a comunicare ogni variazione di stati/fatti/condizioni e titolarità rispetto a quanto dichiarato;</text:span></text:p>
        </text:list-item>
      </text:list>
      <text:list xml:id="list155418523936940" text:continue-list="list188301348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4051382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5419762694677" text:continue-list="list15541852393694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5418559484118" text:continue-list="list224337004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5419314693518" text:continue-list="list15541976269467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5418060496666" text:continue-list="list3924920000" text:style-name="WWNum5">
        <text:list-item>
          <text:p text:style-name="P44"><text:span text:style-name="T28">di impegnarsi a comunicare ogni variazione di stati/fatti/condizioni rispetto a quanto dichiarato;</text:span></text:p>
        </text:list-item>
      </text:list>
      <text:list xml:id="list155418839251027" text:continue-list="list15541931469351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1491309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90943806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5" meta:non-whitespace-character-count="13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