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4617038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1345755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11407005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20231188653475" text:continue-list="list84617038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31994352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56" meta:non-whitespace-character-count="11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