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91054216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60362836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1914169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3241372316272" text:continue-list="list291054216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88466780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47"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