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687443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86024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15854978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2108709574576" text:continue-list="list38687443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79375537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47"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