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6304982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3834221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79552634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2564452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1606971132225" text:continue-list="list56304982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52365762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3"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