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4523166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349028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3507501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041185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602757069884" text:continue-list="list114523166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6934723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3"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