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7016194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8315652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89330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4031174228677" text:continue-list="list207016194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7097032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8"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