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24383725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95420798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80424051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1061201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7701264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0219992370336" text:continue-list="list2243837251" text:style-name="WWNum4">
        <text:list-item>
          <text:p text:style-name="P28"><text:span text:style-name="T49">di impegnarsi a comunicare ogni variazione di stati/fatti/condizioni e titolarità rispetto a quanto dichiarato;</text:span></text:p>
        </text:list-item>
      </text:list>
      <text:list xml:id="list40220429987730" text:continue-list="list331061201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1075616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7624159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30132950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38"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