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026407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6712121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14808609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48728754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4847079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1609842981631" text:continue-list="list310264072" text:style-name="WWNum4">
        <text:list-item>
          <text:p text:style-name="P28"><text:span text:style-name="T49">di impegnarsi a comunicare ogni variazione di stati/fatti/condizioni e titolarità rispetto a quanto dichiarato;</text:span></text:p>
        </text:list-item>
      </text:list>
      <text:list xml:id="list71611508967682" text:continue-list="list248728754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9398567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84930369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7642599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38"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