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ingia De' Bott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Cremon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52874914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217975882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124660260" text:style-name="WWNum2">
        <text:list-item>
          <text:p text:style-name="P59"><text:span text:style-name="T31">di essere consapevole che è obbligatorio:</text:span></text:p>
        </text:list-item>
      </text:list>
      <text:list xml:id="list3453885543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036301123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19171405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92203552248587" text:continue-list="list2124660260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92204663864115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92204354205061" text:continue-list="list1036301123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92205232175631" text:continue-list="list192204663864115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2" meta:non-whitespace-character-count="3029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