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gia De' Bott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06007220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83861442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27595013" text:style-name="WWNum2">
        <text:list-item>
          <text:p text:style-name="P64"><text:span text:style-name="T31">di essere consapevole che è obbligatorio:</text:span></text:p>
        </text:list-item>
      </text:list>
      <text:list xml:id="list63035175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2337981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81965546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5310201977365" text:continue-list="list282759501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530903040449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5308574439544" text:continue-list="list382337981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5308211806835" text:continue-list="list18530903040449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2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