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73"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82479305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24815305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288304277" text:style-name="WWNum4">
        <text:list-item>
          <text:p text:style-name="P41"><text:soft-page-break/><text:span text:style-name="T35">di impegnarsi a comunicare ogni variazione di stati/fatti/condizioni e titolarità rispetto a quanto dichiarato;</text:span></text:p>
        </text:list-item>
      </text:list>
      <text:list xml:id="list355403983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88599632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55737176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070161808275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0702486647863" text:continue-list="list182479305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87427659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0702922359837" text:continue-list="list19070161808275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02515781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48" meta:non-whitespace-character-count="143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