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73"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68442169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50248446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53330806" text:style-name="WWNum4">
        <text:list-item>
          <text:p text:style-name="P41"><text:soft-page-break/><text:span text:style-name="T35">di impegnarsi a comunicare ogni variazione di stati/fatti/condizioni e titolarità rispetto a quanto dichiarato;</text:span></text:p>
        </text:list-item>
      </text:list>
      <text:list xml:id="list2491871903"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62194124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497399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8211909255350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82118900694978" text:continue-list="list168442169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99853859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82118571304165" text:continue-list="list8211909255350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16578710"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8" meta:non-whitespace-character-count="143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