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ingia De' Botti</text:span></text:p>
      <text:p text:style-name="P1"><draw:line text:anchor-type="char" draw:z-index="0" draw:name="Connettore 1 1" draw:style-name="gr1" draw:text-style-name="P73"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72324687"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92402110"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880903263" text:style-name="WWNum4">
        <text:list-item>
          <text:p text:style-name="P42"><text:span text:style-name="T42">di impegnarsi a comunicare ogni variazione di stati/fatti/condizioni e titolarità rispetto a quanto dichiarato;</text:span></text:p>
        </text:list-item>
      </text:list>
      <text:list xml:id="list257726775"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4083383958"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203679817"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81926937742707" text:continue-list="list272324687"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81926822885534" text:continue-list="list3203679817"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4094087392"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9" meta:character-count="16586" meta:non-whitespace-character-count="145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