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3402219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6134420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52599758" text:style-name="WWNum4">
        <text:list-item>
          <text:p text:style-name="P42"><text:span text:style-name="T42">di impegnarsi a comunicare ogni variazione di stati/fatti/condizioni e titolarità rispetto a quanto dichiarato;</text:span></text:p>
        </text:list-item>
      </text:list>
      <text:list xml:id="list129082024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7879505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0034119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357661301939" text:continue-list="list93402219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357413051521" text:continue-list="list350034119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9834752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6"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