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1 1"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20088470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178328805"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944925653" text:style-name="WWNum9">
        <text:list-item>
          <text:p text:style-name="P33"><text:span text:style-name="T33">di impegnarsi a comunicare ogni variazione di stati/fatti/condizioni e titolarità rispetto a quanto dichiarato;</text:span></text:p>
        </text:list-item>
      </text:list>
      <text:list xml:id="list233836417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58493128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53834650412199" text:continue-list="list320088470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68629866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0" meta:non-whitespace-character-count="109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