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1 1"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1462969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51033571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829730470" text:style-name="WWNum9">
        <text:list-item>
          <text:p text:style-name="P33"><text:span text:style-name="T33">di impegnarsi a comunicare ogni variazione di stati/fatti/condizioni e titolarità rispetto a quanto dichiarato;</text:span></text:p>
        </text:list-item>
      </text:list>
      <text:list xml:id="list287111016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53903233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13716367634915" text:continue-list="list281462969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01777449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0" meta:non-whitespace-character-count="109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