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51291561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92993917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39358943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87603374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87268511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9652145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68591424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88" meta:non-whitespace-character-count="11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