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14552485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5269519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94898383" text:style-name="WWNum4">
        <text:list-item>
          <text:p text:style-name="P28"><text:span text:style-name="T11">di impegnarsi a comunicare ogni variazione di stati/fatti/condizioni e titolarità rispetto a quanto dichiarato;</text:span></text:p>
        </text:list-item>
      </text:list>
      <text:list xml:id="list183062253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0104030498829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28869256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1040389469824" text:continue-list="list414552485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1041185905183" text:continue-list="list228869256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1039612149942" text:continue-list="list20104038946982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01040518686438" text:continue-list="list20104118590518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1041368737240" text:continue-list="list20103961214994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1041690248268" text:continue-list="list20104051868643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104080626267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4" meta:non-whitespace-character-count="147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