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ingia De' Botti</text:span></text:p>
      <text:p text:style-name="P1"><draw:line text:anchor-type="char" draw:z-index="0" draw:name="Connettore 1 1" draw:style-name="gr1" draw:text-style-name="P73" svg:x1="-0.0008in" svg:y1="0.5319in" svg:x2="6.6937in" svg:y2="0.5319in"><text:p/></draw:line><text:span text:style-name="T2">Provincia di Cremona</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653989642"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421007906"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1705205196"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1202947174" text:style-name="WWNum4">
        <text:list-item>
          <text:p text:style-name="P35"><text:span text:style-name="T36">di impegnarsi a comunicare ogni variazione di stati/fatti/condizioni e titolarità rispetto a quanto dichiarato;</text:span></text:p>
        </text:list-item>
      </text:list>
      <text:list xml:id="list298990556"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95028370283083"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464374094"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95028314416064" text:continue-list="list653989642"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95028812997671" text:continue-list="list3464374094"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95028872136490"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95029593530660"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95028738378514" text:continue-list="list95028314416064"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95028848331358" text:continue-list="list95029593530660"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95029916795242"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9" meta:character-count="17126" meta:non-whitespace-character-count="1502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