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4853498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54862279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44092523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518590056" text:style-name="WWNum4">
        <text:list-item>
          <text:p text:style-name="P35"><text:span text:style-name="T36">di impegnarsi a comunicare ogni variazione di stati/fatti/condizioni e titolarità rispetto a quanto dichiarato;</text:span></text:p>
        </text:list-item>
      </text:list>
      <text:list xml:id="list120113258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550255895801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52983697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5502422097801" text:continue-list="list24853498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5504225784525" text:continue-list="list152983697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550395934925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550329979430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5503526248502" text:continue-list="list20550242209780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5503612360073" text:continue-list="list20550329979430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550304421999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26" meta:non-whitespace-character-count="150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