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17778102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465692908236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465749900109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465760401228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46560023831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465777081248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465792294581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8269636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44710160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8595614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6556473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51659631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8"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