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93" svg:x1="-0.0008in" svg:y1="0.5319in" svg:x2="6.6937in" svg:y2="0.5319in"><text:p/></draw:line><text:span text:style-name="T2">Provincia di Crem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7259274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220925307089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220826642966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220959857147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220811383409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220799077556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220896896877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37295106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20582422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66363762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05279236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67410473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78" meta:non-whitespace-character-count="270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