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gia De' Bott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1543668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584129680075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520806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5843059747543" text:continue-list="list15584129680075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5842794199902" text:continue-list="list235208068" text:style-name="WWNum3">
        <text:list-item>
          <text:p text:style-name="P42"><text:span text:style-name="T23">di essere consapevole che è obbligatorio:</text:span></text:p>
        </text:list-item>
      </text:list>
      <text:list xml:id="list294525255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5842148862271" text:continue-list="list15584305974754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5841853869720" text:continue-list="list15584279419990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584115782419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584174466936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5842335626292" text:continue-list="list294525255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5842493509784" text:continue-list="list15584174466936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2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