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ingia De' Bott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Cremo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60245169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53945663370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53313317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539162412572" text:continue-list="list53945663370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538525218556" text:continue-list="list2533133175" text:style-name="WWNum3">
        <text:list-item>
          <text:p text:style-name="P42"><text:span text:style-name="T23">di essere consapevole che è obbligatorio:</text:span></text:p>
        </text:list-item>
      </text:list>
      <text:list xml:id="list159458308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38378879276" text:continue-list="list53916241257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539544901563" text:continue-list="list53852521855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53954815957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53933835899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539116332354" text:continue-list="list159458308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39353196204" text:continue-list="list53933835899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2" meta:non-whitespace-character-count="302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