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Cremon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73643685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83046903599370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83047407979113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674553873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46840042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77" meta:non-whitespace-character-count="11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