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Cremo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90845139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004020844009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003878036311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56382451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54321514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77" meta:non-whitespace-character-count="11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