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rem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19020211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594094785510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7162202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63896110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4" meta:non-whitespace-character-count="1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