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Crem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89113254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8214759108261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275352744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577793762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3" meta:non-whitespace-character-count="12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