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31996869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00317139311159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4183193596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35280059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4" meta:character-count="13943" meta:non-whitespace-character-count="12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