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Cremo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079814034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92920473234188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4180338266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954847715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738916282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5" meta:character-count="17314" meta:non-whitespace-character-count="15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