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Cremon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535806851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773384377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2" meta:non-whitespace-character-count="78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