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Cremon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50701131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9391178263147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1534015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1" meta:non-whitespace-character-count="8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