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rem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70865445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71076026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45796386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234023377210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1" meta:non-whitespace-character-count="9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