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Crem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47452640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010766706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08354874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146019039915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1" meta:character-count="10391" meta:non-whitespace-character-count="92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