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Cremon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381953529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454870014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233068612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93709520844062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5" meta:character-count="14702" meta:non-whitespace-character-count="13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