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Cremo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52025555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6420434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8156664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210143436595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27" meta:non-whitespace-character-count="11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