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bookmark-start text:name="_Hlk6408751"/><text:span text:style-name="T1">Comune di Cingia De' Bott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537548978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971775104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4" meta:character-count="4461" meta:non-whitespace-character-count="4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