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bookmark-start text:name="_Hlk6408751"/><text:span text:style-name="T1">Comune di Cingia De' Bott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remon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630346806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221876766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4" meta:character-count="4461" meta:non-whitespace-character-count="40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