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17E000001F44A61B2374D59185F.png" xlink:type="simple" xlink:show="embed" xlink:actuate="onLoad"/><svg:title>logo</svg:title><svg:desc>WebMobile:Bussola:GRAFICA:stemma_demo-01.jpg</svg:desc></draw:frame><text:bookmark text:name="_GoBack"/><text:span text:style-name="T1">Comune di Cingia De' Botti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Cremon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2948362068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1938048006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83044613239072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3" meta:character-count="17305" meta:non-whitespace-character-count="1551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