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bookmark text:name="_GoBack"/><text:span text:style-name="T1">Comune di Cingia De' Botti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Cremo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36114185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130446463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183343838290053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3" meta:character-count="17305" meta:non-whitespace-character-count="1551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