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1047000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88088622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010182" text:style-name="WWNum4">
        <text:list-item>
          <text:p text:style-name="P24"><text:span text:style-name="T33">di impegnarsi a comunicare ogni variazione di stati/fatti/condizioni e titolarità rispetto a quanto dichiarato;</text:span></text:p>
        </text:list-item>
      </text:list>
      <text:list xml:id="list52843885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82947877826534" text:continue-list="list288088622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82947724207966" text:continue-list="list52843885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9090728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9912053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08200288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61593763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7" meta:non-whitespace-character-count="100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