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80368133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2055000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687205798" text:style-name="WWNum4">
        <text:list-item>
          <text:p text:style-name="P24"><text:span text:style-name="T33">di impegnarsi a comunicare ogni variazione di stati/fatti/condizioni e titolarità rispetto a quanto dichiarato;</text:span></text:p>
        </text:list-item>
      </text:list>
      <text:list xml:id="list245331851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1335267847569" text:continue-list="list412055000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1335117190571" text:continue-list="list245331851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28501038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5276414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94628721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42540785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7"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